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/>
    </style:style>
    <style:style style:name="P2" style:family="paragraph" style:parent-style-name="Standard">
      <style:paragraph-properties fo:margin-top="0cm" fo:margin-bottom="0cm" loext:contextual-spacing="false" fo:line-height="150%"/>
      <style:text-properties fo:color="#5f6368" style:font-name="Times New Roman" fo:font-size="14pt" fo:background-color="#ffffff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cm" loext:contextual-spacing="false" fo:line-height="150%"/>
      <style:text-properties fo:color="#5f6368" style:font-name="Times New Roman" fo:font-size="14pt" fo:font-weight="bold" fo:background-color="#ffffff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loext:contextual-spacing="false" fo:line-height="150%"/>
    </style:style>
    <style:style style:name="P6" style:family="paragraph" style:parent-style-name="Standard" style:master-page-name="Standard">
      <style:paragraph-properties fo:margin-top="0cm" fo:margin-bottom="0cm" loext:contextual-spacing="false" fo:line-height="150%" style:page-number="auto"/>
    </style:style>
    <style:style style:name="P7" style:family="paragraph" style:parent-style-name="Normalny_20__28_Web_29_">
      <style:paragraph-properties fo:margin-top="0cm" fo:margin-bottom="0cm" loext:contextual-spacing="false" fo:line-height="150%"/>
    </style:style>
    <style:style style:name="P8" style:family="paragraph" style:parent-style-name="Normalny_20__28_Web_29_">
      <style:paragraph-properties fo:margin-top="0cm" fo:margin-bottom="0cm" loext:contextual-spacing="false" fo:line-height="150%"/>
    </style:style>
    <style:style style:name="P9" style:family="paragraph" style:parent-style-name="Normalny_20__28_Web_29_">
      <style:paragraph-properties fo:margin-top="0cm" fo:margin-bottom="0cm" loext:contextual-spacing="false" fo:line-height="150%"/>
      <style:text-properties fo:font-size="14pt" style:font-size-asian="14pt" style:font-size-complex="14pt"/>
    </style:style>
    <style:style style:name="P10" style:family="paragraph" style:parent-style-name="Normalny_20__28_Web_29_">
      <style:paragraph-properties fo:margin-top="0cm" fo:margin-bottom="0cm" loext:contextual-spacing="false" fo:line-height="150%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Calibri" style:font-size-asian="14pt" style:language-asian="en" style:country-asian="US" style:font-size-complex="14pt"/>
    </style:style>
    <style:style style:name="T7" style:family="text">
      <style:text-properties fo:font-size="14pt" style:font-name-asian="Calibri" style:font-size-asian="14pt" style:language-asian="en" style:country-asian="US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12" style:family="text">
      <style:text-properties fo:color="#5f6368" style:font-name="Times New Roman" fo:font-size="14pt" fo:background-color="#ffffff" loext:char-shading-value="0" style:font-size-asian="14pt" style:font-name-complex="Times New Roman" style:font-size-complex="14pt"/>
    </style:style>
    <style:style style:name="T13" style:family="text">
      <style:text-properties fo:color="#5f6368" style:font-name="Times New Roman" fo:font-size="14pt" fo:background-color="#ffffff" loext:char-shading-value="0" style:font-size-asian="14pt" style:font-name-complex="Times New Roman" style:font-size-complex="14pt"/>
    </style:style>
    <style:style style:name="T14" style:family="text">
      <style:text-properties fo:color="#5f6368" style:font-name="Times New Roman" fo:font-size="14pt" fo:font-weight="bold" fo:background-color="#ffffff" loext:char-shading-value="0" style:font-size-asian="14pt" style:font-weight-asian="bold" style:font-name-complex="Times New Roman" style:font-size-complex="14pt"/>
    </style:style>
    <style:style style:name="T15" style:family="text">
      <style:text-properties fo:color="#5f6368" style:font-name="Times New Roman" fo:font-weight="bold" fo:background-color="#ffffff" loext:char-shading-value="0" style:font-weight-asian="bold" style:font-name-complex="Times New Roman"/>
    </style:style>
    <style:style style:name="T16" style:family="text">
      <style:text-properties fo:color="#5f6368" fo:font-size="14pt" fo:font-weight="bold" fo:background-color="#ffffff" loext:char-shading-value="0" style:font-size-asian="14pt" style:font-weight-asian="bold" style:font-size-complex="14pt"/>
    </style:style>
    <style:style style:name="T17" style:family="text">
      <style:text-properties fo:color="#000000" style:font-name="Times New Roman" fo:font-size="14pt" fo:background-color="#ffffff" loext:char-shading-value="0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nodrag"><text:span text:style-name="T8">Drodzy uczniowie i rodzice!</text:span></text:span></text:p>
      <text:p text:style-name="P1"><text:span text:style-name="nodrag"><text:span text:style-name="T9">W związku z zawieszeniem zajęć dydaktyczno- wychowawczych zamieszczam zbiory zadań. Uczniowie wykonajcie je i pochwalcie się po powrocie do szkoły, jak wytrwale, dzielnie i w pocie czoła pracowaliście nad podniesieniem Waszych kompetencji językowych w zaciszu domowym. W razie pytań zapraszam do kontaktu na: </text:span></text:span><text:a xlink:type="simple" xlink:href="mailto:gorczak@pokrzywnica.pl" text:style-name="Internet_20_link" text:visited-style-name="Visited_20_Internet_20_Link"><text:span text:style-name="Internet_20_link"><text:span text:style-name="T11">gorczak@pokrzywnica.pl</text:span></text:span></text:a><text:span text:style-name="T12"> </text:span></text:p>
      <text:p text:style-name="P2"/>
      <text:p text:style-name="P7"><text:span text:style-name="T16">Klasa I:</text:span><text:span text:style-name="T2"> </text:span></text:p>
      <text:p text:style-name="P7"><text:span text:style-name="nodrag"><text:span text:style-name="T4">Dzięki uprzejmości wydawnictwa PEARSON, udostępniam Państwu poradnik zawierający informacje dotyczące tego, jak na własną rękę wesprzeć dziecko w rozwoju językowym poza szkołą. Jest on kompatybilny z treściami, jakie omawiamy podczas zajęć i pokrywa się jeden do jednego z zasobami podręcznika lekcyjnego.</text:span></text:span></text:p>
      <text:p text:style-name="P7"><text:a xlink:type="simple" xlink:href="https://cloud5k.edupage.org/cloud/NEA_PORADNIK_1.pdf?z%3AeS3uLJfsLTyKR%2Fjt8uSolcm%2BNxiXleJ%2BxxU%2FUlsDJC%2B7gC0DapOC3yihEPGxvn4k" text:style-name="Internet_20_link" text:visited-style-name="Visited_20_Internet_20_Link"><text:span text:style-name="Internet_20_link"><text:span text:style-name="T4">https://cloud5k.edupage.org/cloud/NEA_PORADNIK_1.pdf?z%3AeS3uLJfsLTyKR%2Fjt8uSolcm%2BNxiXleJ%2BxxU%2FUlsDJC%2B7gC0DapOC3yihEPGxvn4k</text:span></text:span></text:a><text:span text:style-name="T4"> </text:span></text:p>
      <text:p text:style-name="P1"><text:span text:style-name="T17">Proszę utrwaliać słownictwo związane z tematem dom- House</text:span></text:p>
      <text:p text:style-name="P2"/>
      <text:p text:style-name="P3">Klasa <text:s/>II</text:p>
      <text:p text:style-name="P7"><text:span text:style-name="nodrag"><text:span text:style-name="T4">Dzięki uprzejmości wydawnictwa PEARSON, udostępniam Państwu poradnik zawierający informacje dotyczące tego, jak na własną rękę wesprzeć dziecko w rozwoju językowym poza szkołą. Jest on kompatybilny z treściami, jakie omawiamy podczas zajęć i pokrywa się jeden do jednego z zasobami podręcznika lekcyjnego.</text:span></text:span></text:p>
      <text:p text:style-name="P7"><text:a xlink:type="simple" xlink:href="https://cloud6k.edupage.org/cloud/NEA_PORADNIK_2.pdf?z%3AVogbBPLbc2%2FyQqA0HheKqf25H8MelVBMY0uH0tPMYxcMt%2FcD0znG4uJ7kusKn4Ln" text:style-name="Internet_20_link" text:visited-style-name="Visited_20_Internet_20_Link"><text:span text:style-name="Internet_20_link"><text:span text:style-name="T6">https://cloud6k.edupage.org/cloud/NEA_PORADNIK_2.pdf?z%3AVogbBPLbc2%2FyQqA0HheKqf25H8MelVBMY0uH0tPMYxcMt%2FcD0znG4uJ7kusKn4Ln</text:span></text:span></text:a><text:span text:style-name="T6"> </text:span></text:p>
      <text:p text:style-name="P7"><text:span text:style-name="nodrag"><text:span text:style-name="T4">Proszę o powtórzenie nazw umiejętności </text:span></text:span></text:p>
      <text:p text:style-name="P7"><text:span text:style-name="nodrag"><text:span text:style-name="T4"/></text:span></text:p>
      <text:p text:style-name="P7"><text:soft-page-break/><text:span text:style-name="nodrag"><text:span text:style-name="T4"/></text:span></text:p>
      <text:p text:style-name="P7"><text:span text:style-name="nodrag"><text:span text:style-name="T2">Klasa V</text:span></text:span></text:p>
      <text:p text:style-name="P7"><text:span text:style-name="nodrag"><text:span text:style-name="T4">Utrwalamy nazwy zawodów oraz czas przeszły Past Simple</text:span></text:span></text:p>
      <text:p text:style-name="P7"><text:a xlink:type="simple" xlink:href="https://quizlet.com/pl/423524917/english-class-a1-unit-61-flash-cards/" text:style-name="Internet_20_link" text:visited-style-name="Visited_20_Internet_20_Link"><text:span text:style-name="Internet_20_link"><text:span text:style-name="T4">https://quizlet.com/pl/423524917/english-class-a1-unit-61-flash-cards/</text:span></text:span></text:a></text:p>
      <text:p text:style-name="P7"><text:a xlink:type="simple" xlink:href="https://agendaweb.org/exercises/verbs/past-simple/affirmative-regular-verbs-write" text:style-name="Internet_20_link" text:visited-style-name="Visited_20_Internet_20_Link"><text:span text:style-name="Internet_20_link"><text:span text:style-name="T4">https://agendaweb.org/exercises/verbs/past-simple/affirmative-regular-verbs-write</text:span></text:span></text:a></text:p>
      <text:p text:style-name="P7"><text:a xlink:type="simple" xlink:href="https://www.montsemorales.com/gramatica/PastSimpAffRegSw2-4.htm" text:style-name="Internet_20_link" text:visited-style-name="Visited_20_Internet_20_Link"><text:span text:style-name="Internet_20_link"><text:span text:style-name="T4">https://www.montsemorales.com/gramatica/PastSimpAffRegSw2-4.htm</text:span></text:span></text:a></text:p>
      <text:p text:style-name="P9"/>
      <text:p text:style-name="P9"/>
      <text:p text:style-name="P10">Klasa VI</text:p>
      <text:p text:style-name="P9">Utrwalamy słownictwo związane z tematem zdrowie oraz strukturę ‘should’ do dawania rad.</text:p>
      <text:p text:style-name="P1"><text:a xlink:type="simple" xlink:href="https://quizlet.com/pl/488443452/english-class-a2-unit-5-flash-cards/" text:style-name="Internet_20_link" text:visited-style-name="Visited_20_Internet_20_Link"><text:span text:style-name="Internet_20_link"><text:span text:style-name="T9">https://quizlet.com/pl/488443452/english-class-a2-unit-5-flash-cards/</text:span></text:span></text:a></text:p>
      <text:p text:style-name="P1"><text:a xlink:type="simple" xlink:href="https://www.test-english.com/grammar-points/a2/should-shouldnt/" text:style-name="Internet_20_link" text:visited-style-name="Visited_20_Internet_20_Link"><text:span text:style-name="Internet_20_link"><text:span text:style-name="T9">https://www.test-english.com/grammar-points/a2/should-shouldnt/</text:span></text:span></text:a></text:p>
      <text:p text:style-name="P1"><text:a xlink:type="simple" xlink:href="https://www.montsemorales.com/gramatica/ShouldSpt2-7.htm" text:style-name="Internet_20_link" text:visited-style-name="Visited_20_Internet_20_Link"><text:span text:style-name="Internet_20_link"><text:span text:style-name="T9">https://www.montsemorales.com/gramatica/ShouldSpt2-7.htm</text:span></text:span></text:a></text:p>
      <text:p text:style-name="P1"><text:a xlink:type="simple" xlink:href="http://www.focus.olsztyn.pl/en-should-should-not-exercises.html#.Xm9GBbjIqCk" text:style-name="Internet_20_link" text:visited-style-name="Visited_20_Internet_20_Link"><text:span text:style-name="Internet_20_link"><text:span text:style-name="T9">http://www.focus.olsztyn.pl/en-should-should-not-exercises.html#.Xm9GBbjIqCk</text:span></text:span></text:a></text:p>
      <text:p text:style-name="P4"/>
      <text:p text:style-name="P4"/>
      <text:p text:style-name="P1"><text:span text:style-name="T9">Zachęcam do powtarzania słownictwa za pomocą strony quizlet.com oraz engly.pl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ytuł_20_Znak" style:display-name="Tytuł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drag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ola</meta:initial-creator>
    <meta:creation-date>2020-03-18T13:30:00</meta:creation-date>
    <dc:creator>viola</dc:creator>
    <dc:date>2020-03-18T13:30:00</dc:date>
    <meta:editing-cycles>2</meta:editing-cycles>
    <meta:document-statistic meta:table-count="0" meta:image-count="0" meta:object-count="0" meta:page-count="2" meta:paragraph-count="22" meta:word-count="190" meta:character-count="2052" meta:non-whitespace-character-count="1878"/>
    <meta:generator>LibreOffice/6.0.1.1$Windows_X86_64 LibreOffice_project/60bfb1526849283ce2491346ed2aa51c465abfe6</meta:generator>
  </office:meta>
</office:document-meta>
</file>